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6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派駐北美館行政人員(土木、建築專長) 12/08更新</text:p>
      <text:p text:style-name="P3">福騰顧問股份有限公司<text:s/>本公司其他工作</text:p>
      <text:p text:style-name="P4"/>
      <text:p text:style-name="P5">工作內容</text:p>
      <text:p text:style-name="P6">1.協助北美館處理工程業務。</text:p>
      <text:p text:style-name="P7">2.預算執行及進度控管。</text:p>
      <text:p text:style-name="P8">3.簡報檔製作、計畫研擬。</text:p>
      <text:p text:style-name="P9">4.協助界面協調及聯繫事宜。</text:p>
      <text:p text:style-name="P10">5.協助採購招標業務。</text:p>
      <text:p text:style-name="P11">6.其他臨時交辦事項。</text:p>
      <text:p text:style-name="P12"/>
      <text:p text:style-name="P13">*學經歷要求:</text:p>
      <text:p text:style-name="P14">1.大學學歷以上土木、建築相關科系畢業。</text:p>
      <text:p text:style-name="P15">2.有土木、建築相關工作經驗1年以上。</text:p>
      <text:p text:style-name="P16"/>
      <text:p text:style-name="P17">預計113/1/1到職。</text:p>
      <text:p text:style-name="P18"/>
      <text:p text:style-name="P19">職務類別</text:p>
      <text:p text:style-name="P20">行政人員、土木技師／工程師</text:p>
      <text:p text:style-name="P21">工作待遇</text:p>
      <text:p text:style-name="P22">月薪41,800元</text:p>
      <text:p text:style-name="P23">工作性質:<text:s/>全職</text:p>
      <text:p text:style-name="P24">上班地點<text:s/>:<text:s/>台北市中山區中山北路三段181號(台北市立美術館) (距捷運圓山站約490公尺)</text:p>
      <text:p text:style-name="P25">管理責任<text:s/>:<text:s/>不需負擔管理責任</text:p>
      <text:p text:style-name="P26">出差外派<text:s/>:<text:s/>無需出差外派</text:p>
      <text:p text:style-name="P27">上班時段<text:s/>:<text:s/>日班，08:30-17:30</text:p>
      <text:p text:style-name="P28">休假制度<text:s/>:<text:s/>週休二日</text:p>
      <text:p text:style-name="P29">可上班日<text:s/>:<text:s/>一個月內</text:p>
      <text:p text:style-name="P30">需求人數<text:s/>:<text:s/>1人</text:p>
      <text:p text:style-name="P31">學歷要求<text:s/>:<text:s/>大學以上</text:p>
      <text:p text:style-name="P32">科系要求<text:s/>:<text:s/>土木、建築工程相關</text:p>
      <text:p text:style-name="P33">語文條件<text:s/>:<text:s/>不拘</text:p>
      <text:p text:style-name="P34"/>
      <text:p text:style-name="P35">福利制度<text:s/>:<text:s/>法定項目，家庭照顧假勞保健保特別休假育嬰留停勞退提撥金產檢假</text:p>
      <text:p text:style-name="P36">其他福利<text:s/>:<text:s/>年終獎金三節獎金/禮品特殊節日獎金禮品專業證照獎金員工團體保<text:soft-page-break/>險</text:p>
      <text:p text:style-name="P37"/>
      <text:p text:style-name="P38">聯絡方式<text:s/>:<text:s/></text:p>
      <text:p text:style-name="P39">胡德涵<text:s/>02-85317338<text:s/>或<text:s/>0936185990<text:s/></text:p>
      <text:p text:style-name="P40">陳信銘經理<text:s/>0918176186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vertical-align="auto" fo:line-height="300%"/>
      <style:text-properties style:font-name="Calibri Light" style:font-name-asian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none" fo:text-align="justify" style:line-height-at-least="0in"/>
      <style:text-properties style:font-name-asian="標楷體"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text-align="justify" style:line-height-at-least="0in" fo:margin-left="0.2777in" fo:text-indent="-0.2777in">
        <style:tab-stops/>
      </style:paragraph-properties>
      <style:text-properties style:font-name-asian="標楷體" fo:color="#000000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text-align="justify" style:line-height-at-least="0in" fo:margin-left="0.0555in" fo:margin-right="-0.4763in" fo:text-indent="-0.3055in">
        <style:tab-stops>
          <style:tab-stop style:type="left" style:position="0.3194in"/>
        </style:tab-stops>
      </style:paragraph-properties>
      <style:text-properties style:font-name-asian="標楷體" fo:color="#000000" fo:font-size="11pt" style:font-size-asian="11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43in" fo:margin-bottom="0.6243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</dc:title>
    <dc:subject/>
    <meta:initial-creator>user</meta:initial-creator>
    <dc:creator>林開元</dc:creator>
    <meta:creation-date>2022-08-25T10:25:00Z</meta:creation-date>
    <dc:date>2023-12-08T06:57:00Z</dc:date>
    <meta:print-date>2023-11-30T11:29:00Z</meta:print-date>
    <meta:template xlink:href="Normal" xlink:type="simple"/>
    <meta:editing-cycles>66</meta:editing-cycles>
    <meta:editing-duration>PT23820S</meta:editing-duration>
    <meta:document-statistic meta:page-count="2" meta:paragraph-count="1" meta:word-count="82" meta:character-count="549" meta:row-count="3" meta:non-whitespace-character-count="468"/>
  </office:meta>
</office:document-meta>
</file>