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bullet text:level="2" text:style-name="WW_CharLFO2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2916in" text:min-label-width="0.4763in" text:list-level-position-and-space-mode="label-alignment">
          <style:list-level-label-alignment text:label-followed-by="listtab" fo:margin-left="0.768in" fo:text-indent="-0.4763in"/>
        </style:list-level-properties>
      </text:list-level-style-number>
      <text:list-level-style-number text:level="4" style:num-suffix="." style:num-format="1">
        <style:list-level-properties text:space-before="0.5in" text:min-label-width="0.4763in" text:list-level-position-and-space-mode="label-alignment">
          <style:list-level-label-alignment text:label-followed-by="listtab" fo:margin-left="0.9763in" fo:text-indent="-0.476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end"/>
    </style:style>
    <style:style style:name="T5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8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1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2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3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4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T15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6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7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T18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T21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22" style:parent-style-name="DefaultParagraphFont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 style:language-asian="zh" style:country-asian="HK"/>
    </style:style>
    <style:style style:name="TableColumn24" style:family="table-column">
      <style:table-column-properties style:column-width="0.820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4673in"/>
    </style:style>
    <style:style style:name="Table23" style:family="table">
      <style:table-properties style:width="6.7173in" fo:margin-left="0in" table:align="center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 fo:line-height="0.25in"/>
    </style:style>
    <style:style style:name="T3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style:line-height-at-least="0in"/>
    </style:style>
    <style:style style:name="T4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41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46" style:parent-style-name="Normal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P52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23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line-height="0.25in"/>
    </style:style>
    <style:style style:name="T5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57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5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6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6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6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6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64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65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line-height="0.25in"/>
    </style:style>
    <style:style style:name="T6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7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72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250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style:font-size-complex="12pt"/>
    </style:style>
    <style:style style:name="P76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line-height="0.25in"/>
    </style:style>
    <style:style style:name="T8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4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6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8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8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9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9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92" style:parent-style-name="Normal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font-size-complex="12pt"/>
    </style:style>
    <style:style style:name="P93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289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fo:line-height="0.25in"/>
    </style:style>
    <style:style style:name="T9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98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9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6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0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1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11" style:parent-style-name="Normal" style:family="paragraph">
      <style:paragraph-properties style:snap-to-layout-grid="false" fo:text-align="justify" fo:line-height="0.25in"/>
    </style:style>
    <style:style style:name="T112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1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1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17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19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2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2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22" style:parent-style-name="Normal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1.56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fo:font-weight="bold" style:font-weight-asian="bold" style:font-size-complex="12pt"/>
    </style:style>
    <style:style style:name="P126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fo:font-weight="bold" style:font-weight-asian="bold" style:font-size-complex="12pt"/>
    </style:style>
    <style:style style:name="P127" style:parent-style-name="Normal" style:family="paragraph">
      <style:paragraph-properties style:snap-to-layout-grid="false" fo:line-height="100%"/>
    </style:style>
    <style:style style:name="T12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29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3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3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3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5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37" style:parent-style-name="DefaultParagraphFont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3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4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1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4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4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5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47" style:parent-style-name="Normal" style:family="paragraph">
      <style:paragraph-properties style:snap-to-layout-grid="false" fo:line-height="100%"/>
    </style:style>
    <style:style style:name="T14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49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5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53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4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55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style:font-size-complex="12pt"/>
    </style:style>
    <style:style style:name="P156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style:font-size-complex="12pt"/>
    </style:style>
    <style:style style:name="P157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style:font-size-complex="12pt"/>
    </style:style>
    <style:style style:name="P158" style:parent-style-name="Normal" style:family="paragraph">
      <style:paragraph-properties style:snap-to-layout-grid="false" fo:line-height="100%"/>
    </style:style>
    <style:style style:name="T15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1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4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66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68" style:parent-style-name="Normal" style:family="paragraph">
      <style:paragraph-properties style:snap-to-layout-grid="false" fo:line-height="100%"/>
    </style:style>
    <style:style style:name="T16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7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7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0.9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line-height="100%"/>
    </style:style>
    <style:style style:name="T175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6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177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8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179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80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style:font-size-complex="12pt"/>
    </style:style>
    <style:style style:name="P181" style:parent-style-name="Normal" style:family="paragraph">
      <style:paragraph-properties style:snap-to-layout-grid="false" fo:line-height="100%"/>
    </style:style>
    <style:style style:name="T182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8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84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8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8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8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18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189" style:parent-style-name="Normal" style:family="paragraph">
      <style:paragraph-properties style:snap-to-layout-grid="false" fo:line-height="100%"/>
      <style:text-properties style:font-name="標楷體" style:font-name-asian="標楷體" style:font-name-complex="Times New Roman" style:font-size-complex="12pt"/>
    </style:style>
    <style:style style:name="P190" style:parent-style-name="Normal" style:family="paragraph">
      <style:paragraph-properties fo:line-height="100%"/>
    </style:style>
    <style:style style:name="T191" style:parent-style-name="DefaultParagraphFont" style:family="text">
      <style:text-properties style:font-name="標楷體" style:font-name-asian="標楷體" style:font-name-complex="Times New Roman" style:font-weight-complex="bold" style:font-size-complex="12pt"/>
    </style:style>
    <style:style style:name="T192" style:parent-style-name="DefaultParagraphFont" style:family="text">
      <style:text-properties style:font-name="標楷體" style:font-name-asian="標楷體" style:font-name-complex="Times New Roman" style:font-weight-complex="bold" style:font-size-complex="12pt" style:language-asian="zh" style:country-asian="HK"/>
    </style:style>
    <style:style style:name="T193" style:parent-style-name="DefaultParagraphFont" style:family="text">
      <style:text-properties style:font-name="標楷體" style:font-name-asian="標楷體" style:font-name-complex="Times New Roman" style:font-weight-complex="bold" style:font-size-complex="12pt"/>
    </style:style>
    <style:style style:name="TableRow194" style:family="table-row">
      <style:table-row-properties style:min-row-height="1.541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line-height="0.2083in"/>
    </style:style>
    <style:style style:name="T197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8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199" style:parent-style-name="DefaultParagraphFont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00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1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0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04" style:parent-style-name="DefaultParagraphFont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205" style:parent-style-name="DefaultParagraphFont" style:family="text">
      <style:text-properties style:font-name="標楷體" style:font-name-asian="標楷體" fo:color="#000000"/>
    </style:style>
    <style:style style:name="T206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07" style:parent-style-name="DefaultParagraphFont" style:family="text">
      <style:text-properties style:font-name="標楷體" style:font-name-asian="標楷體"/>
    </style:style>
    <style:style style:name="T208" style:parent-style-name="DefaultParagraphFont" style:family="text">
      <style:text-properties style:font-name="標楷體" style:font-name-asian="標楷體" fo:background-color="#FFFFFF"/>
    </style:style>
    <style:style style:name="T209" style:parent-style-name="DefaultParagraphFont" style:family="text">
      <style:text-properties style:font-name="標楷體" style:font-name-asian="標楷體" fo:background-color="#FFFFFF"/>
    </style:style>
    <style:style style:name="P210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12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1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1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1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216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18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1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2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2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222" style:parent-style-name="Normal" style:list-style-name="LFO4" style:family="paragraph">
      <style:paragraph-properties fo:line-height="0.2083in" fo:margin-left="0.2958in" fo:text-indent="-0.197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24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2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26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2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228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30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31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32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33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234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36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37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T238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39" style:parent-style-name="DefaultParagraphFont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40" style:parent-style-name="DefaultParagraphFont" style:family="text">
      <style:text-properties style:font-name="標楷體" style:font-name-asian="標楷體" style:font-name-complex="Times New Roman" style:font-size-complex="12pt"/>
    </style:style>
    <style:style style:name="P241" style:parent-style-name="Normal" style:list-style-name="LFO4" style:family="paragraph">
      <style:paragraph-properties fo:line-height="0.2083in" fo:text-indent="-0.4472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313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47" style:family="table-row">
      <style:table-row-properties style:min-row-height="0.625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52" style:parent-style-name="Normal" style:family="paragraph">
      <style:paragraph-properties style:snap-to-layout-grid="false" fo:margin-top="0.125in" fo:line-height="0.1527in"/>
      <style:text-properties style:font-name="標楷體" style:font-name-asian="標楷體" style:font-name-complex="Times New Roman" fo:font-size="10.5pt" style:font-size-asian="10.5pt" style:font-size-complex="12pt"/>
    </style:style>
    <style:style style:name="P253" style:parent-style-name="Normal" style:family="paragraph">
      <style:paragraph-properties style:text-autospace="none"/>
      <style:text-properties style:font-name="標楷體" style:font-name-asian="標楷體" style:font-name-complex="標楷體" fo:color="#4472C4" style:letter-kerning="false" fo:font-size="10pt" style:font-size-asian="10pt" style:font-size-complex="10pt"/>
    </style:style>
    <style:style style:name="P254" style:parent-style-name="Normal" style:master-page-name="MP1" style:family="paragraph">
      <style:paragraph-properties fo:break-before="page" style:snap-to-layout-grid="false" fo:text-align="end"/>
      <style:text-properties style:font-name="標楷體" style:font-name-asian="標楷體" style:font-name-complex="Times New Roman" style:font-size-complex="12pt" style:language-asian="zh" style:country-asian="HK"/>
    </style:style>
    <style:style style:name="P258" style:parent-style-name="Normal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259" style:parent-style-name="Normal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260" style:parent-style-name="Normal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261" style:parent-style-name="Normal" style:family="paragraph">
      <style:paragraph-properties fo:text-align="justify" fo:line-height="0.3055in" fo:margin-left="0.1666in" fo:text-indent="-0.1666in">
        <style:tab-stops/>
      </style:paragraph-properties>
    </style:style>
    <style:style style:name="T262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6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274" style:parent-style-name="Normal" style:family="paragraph">
      <style:paragraph-properties fo:text-align="justify" fo:line-height="0.3055in" fo:text-indent="0.1666in"/>
    </style:style>
    <style:style style:name="T27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7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280" style:parent-style-name="Normal" style:family="paragraph">
      <style:paragraph-properties fo:line-height="0.3055in"/>
    </style:style>
    <style:style style:name="T28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88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3" style:parent-style-name="DefaultParagraphFont" style:family="text">
      <style:text-properties style:font-name="Webdings" style:font-name-asian="Webdings" style:font-name-complex="Webdings" style:font-size-complex="12pt"/>
    </style:style>
    <style:style style:name="T29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6" style:parent-style-name="DefaultParagraphFont" style:family="text">
      <style:text-properties style:font-name="Webdings" style:font-name-asian="Webdings" style:font-name-complex="Webdings" style:font-size-complex="12pt"/>
    </style:style>
    <style:style style:name="T29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299" style:parent-style-name="DefaultParagraphFont" style:family="text">
      <style:text-properties style:font-name="Webdings" style:font-name-asian="Webdings" style:font-name-complex="Webdings" style:font-size-complex="12pt"/>
    </style:style>
    <style:style style:name="T30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0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302" style:parent-style-name="Normal" style:family="paragraph">
      <style:paragraph-properties fo:text-align="justify" fo:line-height="0.3055in" fo:text-indent="1.8333in"/>
    </style:style>
    <style:style style:name="T303" style:parent-style-name="DefaultParagraphFont" style:family="text">
      <style:text-properties style:font-name="Webdings" style:font-name-asian="Webdings" style:font-name-complex="Webdings" style:font-size-complex="12pt"/>
    </style:style>
    <style:style style:name="T30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05" style:parent-style-name="DefaultParagraphFont" style:family="text">
      <style:text-properties style:font-name="Webdings" style:font-name-asian="Webdings" style:font-name-complex="Webdings" style:font-size-complex="12pt"/>
    </style:style>
    <style:style style:name="T30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0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308" style:parent-style-name="Normal" style:family="paragraph">
      <style:paragraph-properties fo:text-align="justify" fo:line-height="0.3055in"/>
    </style:style>
    <style:style style:name="T30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314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31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7" style:parent-style-name="DefaultParagraphFont" style:family="text">
      <style:text-properties style:font-name="Webdings" style:font-name-asian="Webdings" style:font-name-complex="Webdings" style:font-size-complex="12pt"/>
    </style:style>
    <style:style style:name="T31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1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20" style:parent-style-name="DefaultParagraphFont" style:family="text">
      <style:text-properties style:font-name="Webdings" style:font-name-asian="Webdings" style:font-name-complex="Webdings" style:font-size-complex="12pt"/>
    </style:style>
    <style:style style:name="T32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2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23" style:parent-style-name="DefaultParagraphFont" style:family="text">
      <style:text-properties style:font-name="Webdings" style:font-name-asian="Webdings" style:font-name-complex="Webdings" style:font-size-complex="12pt"/>
    </style:style>
    <style:style style:name="T32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2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326" style:parent-style-name="DefaultParagraphFont" style:family="text">
      <style:text-properties style:font-name="Webdings" style:font-name-asian="Webdings" style:font-name-complex="Webdings" style:font-size-complex="12pt"/>
    </style:style>
    <style:style style:name="T32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328" style:parent-style-name="Normal" style:family="paragraph">
      <style:paragraph-properties fo:text-align="justify" fo:line-height="0.3055in" fo:margin-left="0.1965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9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330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1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2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3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4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5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7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8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339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0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41" style:parent-style-name="Normal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43" style:family="table-column">
      <style:table-column-properties style:column-width="1.1444in" style:use-optimal-column-width="false"/>
    </style:style>
    <style:style style:name="TableColumn344" style:family="table-column">
      <style:table-column-properties style:column-width="0.8166in" style:use-optimal-column-width="false"/>
    </style:style>
    <style:style style:name="TableColumn345" style:family="table-column">
      <style:table-column-properties style:column-width="0.8166in" style:use-optimal-column-width="false"/>
    </style:style>
    <style:style style:name="TableColumn346" style:family="table-column">
      <style:table-column-properties style:column-width="0.8173in" style:use-optimal-column-width="false"/>
    </style:style>
    <style:style style:name="TableColumn347" style:family="table-column">
      <style:table-column-properties style:column-width="0.8166in" style:use-optimal-column-width="false"/>
    </style:style>
    <style:style style:name="TableColumn348" style:family="table-column">
      <style:table-column-properties style:column-width="0.8173in" style:use-optimal-column-width="false"/>
    </style:style>
    <style:style style:name="Table342" style:family="table">
      <style:table-properties style:width="5.2291in" fo:margin-left="0.5in" table:align="left"/>
    </style:style>
    <style:style style:name="TableRow349" style:family="table-row">
      <style:table-row-properties style:min-row-height="0.3576in" style:use-optimal-row-height="false" fo:keep-together="always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text-autospace="none" fo:text-align="justify" style:vertical-align="bottom" fo:text-indent="0.4583in"/>
    </style:style>
    <style:style style:name="T352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P353" style:parent-style-name="Normal" style:family="paragraph">
      <style:paragraph-properties style:text-autospace="none" fo:text-align="justify" style:vertical-align="bottom" fo:text-indent="0.0763in"/>
    </style:style>
    <style:style style:name="T354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3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 fo:font-size="11pt" style:font-size-asian="11pt"/>
    </style:style>
    <style:style style:name="TableCell3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 fo:font-size="11pt" style:font-size-asian="11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 fo:font-size="11pt" style:font-size-asian="11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 fo:font-size="11pt" style:font-size-asian="11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text-autospace="none" fo:text-align="center" style:vertical-align="bottom"/>
      <style:text-properties style:font-name="Times New Roman" style:font-name-asian="標楷體" style:font-name-complex="Times New Roman" fo:font-size="11pt" style:font-size-asian="11pt"/>
    </style:style>
    <style:style style:name="TableRow365" style:family="table-row">
      <style:table-row-properties style:min-row-height="0.2236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368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379" style:family="table-row">
      <style:table-row-properties style:min-row-height="0.0368in" style:use-optimal-row-height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382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393" style:family="table-row">
      <style:table-row-properties style:min-row-height="0.0388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396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07" style:family="table-row">
      <style:table-row-properties style:min-row-height="0.0388in" style:use-optimal-row-height="false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10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21" style:family="table-row">
      <style:table-row-properties style:min-row-height="0.0388in" style:use-optimal-row-height="fals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24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35" style:family="table-row">
      <style:table-row-properties style:min-row-height="0.0388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38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49" style:family="table-row">
      <style:table-row-properties style:min-row-height="0.0388in" style:use-optimal-row-height="false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52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66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480" style:parent-style-name="DefaultParagraphFont" style:family="text">
      <style:text-properties style:font-name="Times New Roman" style:font-name-asian="標楷體" style:font-name-complex="Times New Roman" fo:font-size="11pt" style:font-size-asian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style:font-name-complex="Times New Roman" fo:font-size="11pt" style:font-size-asian="11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3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4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5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P497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98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99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0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1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2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3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4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5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6" style:parent-style-name="Normal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07" style:parent-style-name="Normal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08" style:parent-style-name="Normal" style:family="paragraph">
      <style:paragraph-properties fo:text-align="justify" fo:line-height="150%"/>
    </style:style>
    <style:style style:name="T50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10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1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512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3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4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5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6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517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8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9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0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521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2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3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4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5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526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7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8" style:parent-style-name="DefaultParagraphFont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0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8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39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3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47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justify" fo:line-height="150%"/>
    </style:style>
    <style:style style:name="T549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2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3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justify" fo:line-height="150%"/>
    </style:style>
    <style:style style:name="T55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58" style:parent-style-name="DefaultParagraphFont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0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1" style:parent-style-name="Normal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6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65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66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67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68" style:parent-style-name="DefaultParagraphFont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71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72" style:parent-style-name="DefaultParagraphFont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73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74" style:parent-style-name="DefaultParagraphFont" style:family="text">
      <style:text-properties style:font-name="Times New Roman" style:font-name-asian="標楷體" style:font-name-complex="Times New Roman" style:font-size-complex="12pt"/>
    </style:style>
    <style:style style:name="T575" style:parent-style-name="DefaultParagraphFont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5">附表1</text:span></text:p>
      <text:p text:style-name="P6"><text:span text:style-name="T7">國立臺灣大學工學院</text:span><text:span text:style-name="T8">土木工程學系</text:span></text:p>
      <text:p text:style-name="P9"><text:span text:style-name="T10">202</text:span><text:span text:style-name="T11">1</text:span><text:span text:style-name="T12">/202</text:span><text:span text:style-name="T13">2</text:span><text:span text:style-name="T14">學年度</text:span><text:span text:style-name="T15">出國</text:span><text:span text:style-name="T16">交換</text:span><text:span text:style-name="T17">學生</text:span><text:span text:style-name="T18">計畫</text:span></text:p>
      <text:p text:style-name="P19"><text:span text:style-name="T20">學生</text:span><text:span text:style-name="T21">申請</text:span><text:span text:style-name="T22"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中文</text:span><text:span text:style-name="T35">姓名 <text:s text:c="13"/>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護照英文</text:span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7">
            <text:p text:style-name="P45">(請貼兩吋</text:p>
            <text:p text:style-name="P46">照片一張)</text:p>
          </table:table-cell>
        </table:table-row>
        <table:table-row table:style-name="TableRow47">
          <table:table-cell table:style-name="TableCell48" table:number-columns-spanned="2">
            <text:p text:style-name="P49">性別:<text:s text:c="2"/>□男 □女</text:p>
          </table:table-cell>
          <table:covered-table-cell/>
          <table:table-cell table:style-name="TableCell50" table:number-columns-spanned="4">
            <text:p text:style-name="P51">學號：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<text:span text:style-name="T56">就讀</text:span><text:span text:style-name="T57">土木工程學</text:span><text:span text:style-name="T58">系/所：<text:s/></text:span><text:span text:style-name="T59"><text:s/></text:span><text:span text:style-name="T60"><text:s/>□ 大__ <text:s/></text:span><text:span text:style-name="T61"><text:s text:c="2"/></text:span><text:span text:style-name="T62">□ 碩__<text:s/></text:span><text:span text:style-name="T63"><text:s text:c="2"/></text:span><text:span text:style-name="T64">□ 博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6">
            <text:p text:style-name="P68"><text:span text:style-name="T69">聯絡</text:span><text:span text:style-name="T70">手機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6"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6">
            <text:p text:style-name="P79"><text:span text:style-name="T80">是否將同時申請</text:span><text:span text:style-name="T81">202</text:span><text:span text:style-name="T82">1</text:span><text:span text:style-name="T83">/202</text:span><text:span text:style-name="T84">2</text:span><text:span text:style-name="T85">校</text:span><text:span text:style-name="T86">級</text:span><text:span text:style-name="T87">交換計畫</text:span><text:span text:style-name="T88">:<text:s/></text:span><text:span text:style-name="T89">□是</text:span><text:span text:style-name="T90"><text:s/></text:span><text:span text:style-name="T91">□否</text:span></text:p>
            <text:p text:style-name="P92">之前是否曾參加校級交換計畫: □是，於_______學年度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6">
            <text:p text:style-name="P96"><text:span text:style-name="T97">是否</text:span><text:span text:style-name="T98">將</text:span><text:span text:style-name="T99">同時申請</text:span><text:span text:style-name="T100">202</text:span><text:span text:style-name="T101">1</text:span><text:span text:style-name="T102">/202</text:span><text:span text:style-name="T103">2</text:span><text:span text:style-name="T104">院</text:span><text:span text:style-name="T105">級交換</text:span><text:span text:style-name="T106">計畫</text:span><text:span text:style-name="T107">:<text:s/></text:span><text:span text:style-name="T108">□是</text:span><text:span text:style-name="T109"><text:s/></text:span><text:span text:style-name="T110">□否</text:span></text:p>
            <text:p text:style-name="P111"><text:span text:style-name="T112">之前是否曾參加院</text:span><text:span text:style-name="T113">級交換</text:span><text:span text:style-name="T114">計畫</text:span><text:span text:style-name="T115">:<text:s/></text:span><text:span text:style-name="T116">□</text:span><text:span text:style-name="T117">是</text:span><text:span text:style-name="T118">，</text:span><text:span text:style-name="T119">於</text:span><text:span text:style-name="T120">_______學年度</text:span><text:span text:style-name="T121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7">
            <text:p text:style-name="P125">申請學校及其優先順序</text:p>
            <text:p text:style-name="P126">請將志願序(1~13)填於學校名前框框內。</text:p>
            <text:p text:style-name="P127"><text:span text:style-name="T128">□（</text:span><text:span text:style-name="T129">大陸</text:span><text:span text:style-name="T130">)</text:span><text:span text:style-name="T131">同濟大學土木工程學院</text:span><text:span text:style-name="T132"><text:s text:c="10"/></text:span><text:span text:style-name="T133">□（</text:span><text:span text:style-name="T134">大陸</text:span><text:span text:style-name="T135">)</text:span><text:span text:style-name="T136">同濟大學</text:span><text:span text:style-name="T137">交通運輸工程學院</text:span><text:span text:style-name="T138"><text:s text:c="11"/></text:span><text:span text:style-name="T139">□（</text:span><text:span text:style-name="T140">大陸</text:span><text:span text:style-name="T141">)</text:span><text:span text:style-name="T142">浙江大學建築工程學院</text:span><text:span text:style-name="T143"><text:s text:c="10"/>□（</text:span><text:span text:style-name="T144">大陸</text:span><text:span text:style-name="T145">)</text:span><text:span text:style-name="T146">重慶大學建設管理與房地產學院</text:span></text:p>
            <text:p text:style-name="P147"><text:span text:style-name="T148">□（</text:span><text:span text:style-name="T149">香港</text:span><text:span text:style-name="T150">)</text:span><text:span text:style-name="T151">香港理工大學建築及房地產學系</text:span><text:span text:style-name="T152"><text:s text:c="2"/>□（</text:span><text:span text:style-name="T153">印尼</text:span><text:span text:style-name="T154">)萬隆理工大學土木與環境工程學院</text:span></text:p>
            <text:p text:style-name="P155">□<text:s/>(越南)河內國立土木大學<text:s/><text:s text:c="13"/>□ (越南)胡志明市百科大學 <text:s/></text:p>
            <text:p text:style-name="P156">□<text:s/>(泰國)泰國吞武里蒙庫國王科技大學土木工程學系</text:p>
            <text:p text:style-name="P157">□<text:s/>(泰國)泰國吞武里蒙庫國王科技大學土木技術教育學系<text:s text:c="14"/></text:p>
            <text:p text:style-name="P158"><text:span text:style-name="T159">□</text:span><text:span text:style-name="T160"><text:s/>(</text:span><text:span text:style-name="T161">德國</text:span><text:span text:style-name="T162">)威</text:span><text:span text:style-name="T163">瑪包浩斯大學土木工程學院</text:span><text:span text:style-name="T164"><text:s text:c="4"/></text:span><text:span text:style-name="T165">□（</text:span><text:span text:style-name="T166">荷蘭</text:span><text:span text:style-name="T167">)鹿特丹應用科學大學建築環境學院</text:span></text:p>
            <text:p text:style-name="P168"><text:span text:style-name="T169">□（美國</text:span><text:span text:style-name="T170">)</text:span><text:s/><text:span text:style-name="T171">德州農工大學土木工程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預計研修期程(請</text:span><text:span text:style-name="T176">以</text:span><text:span text:style-name="T177">1</text:span><text:span text:style-name="T178">、2、3排序，若不考慮之選項，請留白</text:span><text:span text:style-name="T179">)</text:span></text:p>
            <text:p text:style-name="P180">一學期 □<text:s/>2021秋季班<text:s/>(110-1)</text:p>
            <text:p text:style-name="P181"><text:span text:style-name="T182">一學期</text:span><text:span text:style-name="T183"><text:s/>□ 202</text:span><text:span text:style-name="T184">2</text:span><text:span text:style-name="T185">春季班</text:span><text:span text:style-name="T186"><text:s/>(1</text:span><text:span text:style-name="T187">10</text:span><text:span text:style-name="T188">-2)<text:s/></text:span></text:p>
            <text:p text:style-name="P189">一學年 □</text:p>
            <text:p text:style-name="P190"><text:span text:style-name="T191">【注意：不保證學生申請之研修期程，學生最終研修期程視</text:span><text:span text:style-name="T192">交換學校而定</text:span><text:span text:style-name="T193">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請勾選繳交審查資料文件(以長尾夾</text:span><text:span text:style-name="T198">依序</text:span><text:span text:style-name="T199">固定)</text:span></text:p>
            <text:list text:style-name="LFO4" text:continue-numbering="true">
              <text:list-item>
                <text:p text:style-name="P200">□<text:s/>學生申請表 (附表1，即本表)</text:p>
              </text:list-item>
              <text:list-item>
                <text:p text:style-name="P201"><text:span text:style-name="T202">□</text:span><text:span text:style-name="T203"><text:s/></text:span><text:span text:style-name="T204">報名</text:span><text:span text:style-name="T205">費收據</text:span><text:span text:style-name="T206"><text:s/></text:span><text:span text:style-name="T207">(</text:span><text:span text:style-name="T208">業務單位留存聯</text:span><text:span text:style-name="T209">)</text:span></text:p>
              </text:list-item>
              <text:list-item>
                <text:p text:style-name="P210"><text:span text:style-name="T211">□<text:s/></text:span><text:span text:style-name="T212">歷</text:span><text:span text:style-name="T213">年成績單(</text:span><text:span text:style-name="T214">碩一生為大學歷年；博一生為碩士歷年</text:span><text:span text:style-name="T215">)</text:span></text:p>
              </text:list-item>
              <text:list-item>
                <text:p text:style-name="P216"><text:span text:style-name="T217">□<text:s/></text:span><text:span text:style-name="T218">外語能力證明</text:span><text:span text:style-name="T219">影本(</text:span><text:span text:style-name="T220">僅申請大陸地區學校者免附</text:span><text:span text:style-name="T221">)</text:span></text:p>
              </text:list-item>
              <text:list-item>
                <text:p text:style-name="P222"><text:span text:style-name="T223">□<text:s/></text:span><text:span text:style-name="T224">讀書</text:span><text:span text:style-name="T225">/研修計畫(</text:span><text:span text:style-name="T226">2頁為限</text:span><text:span text:style-name="T227">)</text:span></text:p>
              </text:list-item>
              <text:list-item>
                <text:p text:style-name="P228"><text:span text:style-name="T229">□ 研究成果摘要(</text:span><text:span text:style-name="T230">僅研究生需繳交，</text:span><text:span text:style-name="T231">1</text:span><text:span text:style-name="T232">頁為限</text:span><text:span text:style-name="T233">)</text:span></text:p>
              </text:list-item>
              <text:list-item>
                <text:p text:style-name="P234"><text:span text:style-name="T235">□ 教授推薦</text:span><text:span text:style-name="T236">表</text:span><text:span text:style-name="T237"><text:s/>(</text:span><text:span text:style-name="T238">附表2</text:span><text:span text:style-name="T239">，僅研究生需繳交，須彌封</text:span><text:span text:style-name="T240">)<text:s/></text:span></text:p>
              </text:list-item>
              <text:list-item>
                <text:p text:style-name="P241">□ 其他有利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申請人簽章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導師/指導教授簽章</text:p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※未經導師/指導教授簽章之申請案不予受理。</text:p>
      <text:p text:style-name="P253">所有書面資料概不歸還，如有需要，請申請者自存副本。</text:p>
      <text:p text:style-name="P254"><text:bookmark-start text:name="_Hlk53066458"/><text:soft-page-break/>附表2</text:p>
      <text:p text:style-name="P258">國立臺灣大學工學院土木工程學系</text:p>
      <text:p text:style-name="P259">2021/2022學年度出國交換學生計畫</text:p>
      <text:p text:style-name="P260">教授推薦表</text:p>
      <text:p text:style-name="P261"><text:span text:style-name="T262">一、申請人填寫部份：</text:span><text:span text:style-name="T263"><text:line-break/></text:span><text:span text:style-name="T264">申請人姓名：</text:span><text:span text:style-name="T265">_______________</text:span><text:span text:style-name="T266">__ <text:s/></text:span><text:span text:style-name="T267">最高學歷</text:span><text:span text:style-name="T268">(</text:span><text:span text:style-name="T269">畢業科系</text:span><text:span text:style-name="T270">)</text:span><text:span text:style-name="T271">：</text:span><text:span text:style-name="T272">_______________</text:span><text:span text:style-name="T273">__</text:span></text:p>
      <text:p text:style-name="P274"><text:span text:style-name="T275">連絡電話</text:span><text:span text:style-name="T276"><text:s text:c="2"/></text:span><text:span text:style-name="T277">：</text:span><text:span text:style-name="T278">_______________</text:span><text:span text:style-name="T279">__<text:s/></text:span></text:p>
      <text:p text:style-name="P280"><text:span text:style-name="T281"><text:s text:c="2"/></text:span><text:span text:style-name="T282">推薦人姓名</text:span><text:span text:style-name="T283">：</text:span><text:span text:style-name="T284">_______________</text:span><text:span text:style-name="T285">__</text:span><text:span text:style-name="T286"><text:s text:c="43"/>-------------------------------------------------------------------------------------------------------</text:span><text:span text:style-name="T287"><text:line-break/></text:span><text:span text:style-name="T288">二、推薦者填寫部分：</text:span><text:span text:style-name="T289"><text:s/></text:span><text:span text:style-name="T290"><text:line-break/><text:s text:c="2"/></text:span><text:span text:style-name="T291">1.</text:span><text:span text:style-name="T292">您與申請者之關係：</text:span><text:span text:style-name="T293">c</text:span><text:span text:style-name="T294">指導教授</text:span><text:span text:style-name="T295"><text:s/></text:span><text:span text:style-name="T296">c</text:span><text:span text:style-name="T297">授課教師</text:span><text:span text:style-name="T298"><text:s/></text:span><text:span text:style-name="T299">c</text:span><text:span text:style-name="T300">研究計畫僱用</text:span><text:span text:style-name="T301"><text:s/></text:span></text:p>
      <text:p text:style-name="P302"><text:span text:style-name="T303">c</text:span><text:span text:style-name="T304">單位主管</text:span><text:span text:style-name="T305">c</text:span><text:span text:style-name="T306">其他，請說明</text:span><text:span text:style-name="T307">_______________</text:span></text:p>
      <text:p text:style-name="P308"><text:span text:style-name="T309"><text:s text:c="2"/></text:span><text:span text:style-name="T310">2.</text:span><text:span text:style-name="T311">您與申請者認識多久：</text:span><text:span text:style-name="T312">_______________</text:span><text:span text:style-name="T313">__</text:span></text:p>
      <text:p text:style-name="P314"><text:span text:style-name="T315"><text:s text:c="2"/>3.</text:span><text:span text:style-name="T316">您與申請者熟識之程度：</text:span><text:span text:style-name="T317">c</text:span><text:span text:style-name="T318">極熟識</text:span><text:span text:style-name="T319"><text:s text:c="2"/></text:span><text:span text:style-name="T320">c</text:span><text:span text:style-name="T321">熟識</text:span><text:span text:style-name="T322"><text:s text:c="2"/></text:span><text:span text:style-name="T323">c</text:span><text:span text:style-name="T324">普通</text:span><text:span text:style-name="T325"><text:s text:c="2"/></text:span><text:span text:style-name="T326">c</text:span><text:span text:style-name="T327">不甚熟識</text:span></text:p>
      <text:p text:style-name="P328"/>
      <text:p text:style-name="P329"><text:span text:style-name="T330">三、請依您對申請者之了解，並</text:span><text:span text:style-name="T331">以</text:span><text:span text:style-name="T332">其同班同學或同單位同事其他人為參考標準相比</text:span><text:span text:style-name="T333">，就</text:span><text:span text:style-name="T334">下表做一客觀評估</text:span><text:span text:style-name="T335">。</text:span><text:span text:style-name="T336">(</text:span><text:span text:style-name="T337">請以打</text:span><text:span text:style-name="T338">Ö</text:span><text:span text:style-name="T339">方式表示</text:span><text:span text:style-name="T340">)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評定等級</text:span></text:p>
            <text:p text:style-name="P353"><text:span text:style-name="T354">項目</text:span></text:p>
          </table:table-cell>
          <table:table-cell table:style-name="TableCell355">
            <text:p text:style-name="P356">1(差)</text:p>
          </table:table-cell>
          <table:table-cell table:style-name="TableCell357">
            <text:p text:style-name="P358">2(不佳)</text:p>
          </table:table-cell>
          <table:table-cell table:style-name="TableCell359">
            <text:p text:style-name="P360">3(普通)</text:p>
          </table:table-cell>
          <table:table-cell table:style-name="TableCell361">
            <text:p text:style-name="P362">4(佳)</text:p>
          </table:table-cell>
          <table:table-cell table:style-name="TableCell363">
            <text:p text:style-name="P364">5(極佳)</text:p>
          </table:table-cell>
        </table:table-row>
        <table:table-row table:style-name="TableRow365">
          <table:table-cell table:style-name="TableCell366">
            <text:p text:style-name="P367"><text:span text:style-name="T368">一般知識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專業知識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溝通能力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學習動機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情緒的穩定性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毅力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責任心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bookmark-end text:name="_Hlk53066458"/><text:span text:style-name="T466">自信心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學習發展潛力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p text:style-name="P491"><text:span text:style-name="T492">四、綜合評語：</text:span><text:span text:style-name="T493">(</text:span><text:span text:style-name="T494">請您列出申請人之優點和缺點及其在學術上可能的潛力</text:span><text:span text:style-name="T495">)</text:span><text:span text:style-name="T496"><text:line-break/>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<text:line-break/></text:span><text:span text:style-name="T510">五、整體評估：</text:span><text:span text:style-name="T511">c</text:span><text:span text:style-name="T512"><text:s/></text:span><text:span text:style-name="T513">極力推</text:span><text:span text:style-name="T514">薦</text:span><text:span text:style-name="T515"><text:s text:c="5"/></text:span><text:span text:style-name="T516">c</text:span><text:span text:style-name="T517"><text:s/></text:span><text:span text:style-name="T518">推薦</text:span><text:span text:style-name="T519"><text:s text:c="5"/></text:span><text:span text:style-name="T520">c</text:span><text:span text:style-name="T521"><text:s/></text:span><text:span text:style-name="T522">勉</text:span><text:span text:style-name="T523">予推薦</text:span><text:span text:style-name="T524"><text:s text:c="5"/></text:span><text:span text:style-name="T525">c</text:span><text:span text:style-name="T526"><text:s/></text:span><text:span text:style-name="T527">不推薦</text:span><text:span text:style-name="T528"><text:line-break/></text:span><text:span text:style-name="T529">推薦人簽名：</text:span><text:span text:style-name="T530"><text:s text:c="20"/></text:span><text:span text:style-name="T531"><text:s text:c="9"/></text:span><text:span text:style-name="T532">日期：</text:span><text:span text:style-name="T533"><text:s text:c="5"/></text:span><text:span text:style-name="T534">年</text:span><text:span text:style-name="T535"><text:s text:c="5"/></text:span><text:span text:style-name="T536">月</text:span><text:span text:style-name="T537"><text:s text:c="5"/></text:span><text:span text:style-name="T538">日</text:span><text:span text:style-name="T539"><text:line-break/></text:span><text:span text:style-name="T540">服務單位</text:span><text:span text:style-name="T541"><text:s text:c="2"/></text:span><text:span text:style-name="T542">：</text:span><text:span text:style-name="T543"><text:s text:c="20"/></text:span><text:span text:style-name="T544"><text:s text:c="4"/></text:span><text:span text:style-name="T545"><text:s text:c="5"/></text:span><text:span text:style-name="T546">職稱：</text:span><text:span text:style-name="T547"><text:s text:c="20"/></text:span></text:p>
      <text:p text:style-name="P548"><text:span text:style-name="T549">聯</text:span><text:span text:style-name="T550">絡電話</text:span><text:span text:style-name="T551"><text:s text:c="2"/></text:span><text:span text:style-name="T552">：</text:span><text:span text:style-name="T553"><text:s text:c="20"/></text:span></text:p>
      <text:p text:style-name="P554"><text:span text:style-name="T555">E-mail</text:span><text:span text:style-name="T556"><text:s text:c="4"/></text:span><text:span text:style-name="T557">：</text:span><text:span text:style-name="T558"><text:s text:c="20"/></text:span></text:p>
      <text:p text:style-name="P559"/>
      <text:p text:style-name="P560"/>
      <text:p text:style-name="P561"/>
      <text:p text:style-name="P562"><text:span text:style-name="T563">附</text:span><text:span text:style-name="T564">註：</text:span><text:span text:style-name="T565">1.</text:span><text:span text:style-name="T566"><text:s/></text:span><text:span text:style-name="T567">本</text:span><text:span text:style-name="T568">表可由多人各別填寫。</text:span></text:p>
      <text:p text:style-name="P569"><text:span text:style-name="T570">2.<text:s/></text:span><text:span text:style-name="T571">本</text:span><text:span text:style-name="T572">表填妥</text:span><text:span text:style-name="T573">後，務必於密封處簽章後交予</text:span><text:span text:style-name="T574">申請</text:span><text:span text:style-name="T575">人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line-height="0.2916in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新細明體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5" style:family="text">
      <style:text-properties style:font-name="標楷體" style:font-name-complex="標楷體" fo:font-weight="normal" style:font-weight-asian="normal" fo:font-size="12pt" style:font-size-asian="12pt"/>
    </style:style>
    <style:style style:name="WW_CharLFO3LVL1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bullet text:level="2" text:style-name="WW_CharLFO2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2916in" text:min-label-width="0.4763in" text:list-level-position-and-space-mode="label-alignment">
          <style:list-level-label-alignment text:label-followed-by="listtab" fo:margin-left="0.768in" fo:text-indent="-0.4763in"/>
        </style:list-level-properties>
      </text:list-level-style-number>
      <text:list-level-style-number text:level="4" style:num-suffix="." style:num-format="1">
        <style:list-level-properties text:space-before="0.5in" text:min-label-width="0.4763in" text:list-level-position-and-space-mode="label-alignment">
          <style:list-level-label-alignment text:label-followed-by="listtab" fo:margin-left="0.9763in" fo:text-indent="-0.476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5" style:parent-style-name="Footer" style:family="paragraph">
      <style:paragraph-properties fo:text-align="en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  <style:master-page style:name="MP1" style:page-layout-name="PL1">
      <style:footer>
        <text:p text:style-name="P255">Page<text:s/><text:span text:style-name="T256"><text:page-number text:fixed="false">2</text:page-number></text:span><text:s/>of<text:s/><text:span text:style-name="T257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TUCE</dc:creator>
    <meta:creation-date>2020-11-19T01:15:00Z</meta:creation-date>
    <dc:date>2020-11-19T01:15:00Z</dc:date>
    <meta:print-date>2020-10-26T03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